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tyle:font-face style:name="Fira Sans" svg:font-family="Fira Sans" style:font-family-generic="swiss" style:font-pitch="variable"/>
    <style:font-face style:name="Fira Sans Medium" svg:font-family="Fira Sans Medium" style:font-family-generic="swiss" style:font-pitch="variable"/>
    <style:font-face style:name="Fira Sans Book" svg:font-family="Fira Sans Book" style:font-family-generic="swiss" style:font-pitch="variable"/>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text-properties style:font-name="Fira Sans" fo:font-weight="bold" style:font-weight-asian="bold" style:font-weight-complex="bold" fo:font-size="16pt" style:font-size-asian="16pt" style:font-size-complex="16pt"/>
    </style:style>
    <style:style style:name="P2" style:parent-style-name="Einf.Abs." style:family="paragraph">
      <style:paragraph-properties fo:text-align="justify"/>
    </style:style>
    <style:style style:name="T3" style:parent-style-name="Absatz-Standardschriftart" style:family="text">
      <style:text-properties style:font-name="Fira Sans Medium" style:font-name-complex="Fira Sans Medium" fo:font-size="9.5pt" style:font-size-asian="9.5pt" style:font-size-complex="9.5pt"/>
    </style:style>
    <style:style style:name="T4" style:parent-style-name="Absatz-Standardschriftart" style:family="text">
      <style:text-properties style:font-name="Fira Sans Medium" style:font-name-complex="Fira Sans Medium" fo:font-size="9.5pt" style:font-size-asian="9.5pt" style:font-size-complex="9.5pt"/>
    </style:style>
    <style:style style:name="P5" style:parent-style-name="Einf.Abs." style:family="paragraph">
      <style:paragraph-properties fo:text-align="justify"/>
      <style:text-properties style:font-name="Fira Sans Book" style:font-name-complex="Fira Sans Book" fo:font-size="9.5pt" style:font-size-asian="9.5pt" style:font-size-complex="9.5pt"/>
    </style:style>
    <style:style style:name="P6" style:parent-style-name="Einf.Abs." style:family="paragraph">
      <style:paragraph-properties fo:text-align="justify"/>
      <style:text-properties style:font-name="Fira Sans Book" style:font-name-complex="Fira Sans Book" fo:font-size="9.5pt" style:font-size-asian="9.5pt" style:font-size-complex="9.5pt"/>
    </style:style>
    <style:style style:name="P7" style:parent-style-name="Einf.Abs." style:family="paragraph">
      <style:paragraph-properties fo:text-align="justify"/>
      <style:text-properties style:font-name="Fira Sans Medium" style:font-name-complex="Fira Sans Medium" fo:font-size="9.5pt" style:font-size-asian="9.5pt" style:font-size-complex="9.5pt"/>
    </style:style>
    <style:style style:name="P8" style:parent-style-name="Einf.Abs." style:family="paragraph">
      <style:paragraph-properties fo:text-align="justify"/>
      <style:text-properties style:font-name="Fira Sans Book" style:font-name-complex="Fira Sans Book" fo:font-size="9.5pt" style:font-size-asian="9.5pt" style:font-size-complex="9.5pt"/>
    </style:style>
    <style:style style:name="P9" style:parent-style-name="Einf.Abs." style:family="paragraph">
      <style:paragraph-properties fo:text-align="justify"/>
      <style:text-properties style:font-name="Fira Sans Book" style:font-name-complex="Fira Sans Book" fo:font-size="9.5pt" style:font-size-asian="9.5pt" style:font-size-complex="9.5pt"/>
    </style:style>
    <style:style style:name="P10" style:parent-style-name="Einf.Abs." style:family="paragraph">
      <style:paragraph-properties fo:text-align="justify"/>
    </style:style>
    <style:style style:name="T11" style:parent-style-name="Absatz-Standardschriftart" style:family="text">
      <style:text-properties style:font-name="Fira Sans Book" style:font-name-complex="Fira Sans Book" fo:font-size="9.5pt" style:font-size-asian="9.5pt" style:font-size-complex="9.5pt"/>
    </style:style>
    <style:style style:name="T12" style:parent-style-name="Absatz-Standardschriftart" style:family="text">
      <style:text-properties style:font-name="Fira Sans Book" style:font-name-complex="Fira Sans Book" fo:font-size="9.5pt" style:font-size-asian="9.5pt" style:font-size-complex="9.5pt"/>
    </style:style>
    <style:style style:name="T13" style:parent-style-name="Absatz-Standardschriftart" style:family="text">
      <style:text-properties style:font-name="Fira Sans Medium" style:font-name-complex="Fira Sans Medium" fo:font-size="9.5pt" style:font-size-asian="9.5pt" style:font-size-complex="9.5pt"/>
    </style:style>
    <style:style style:name="T14" style:parent-style-name="Absatz-Standardschriftart" style:family="text">
      <style:text-properties style:font-name="Fira Sans Book" style:font-name-complex="Fira Sans Book" fo:font-size="9.5pt" style:font-size-asian="9.5pt" style:font-size-complex="9.5pt"/>
    </style:style>
    <style:style style:name="P15" style:parent-style-name="Einf.Abs." style:family="paragraph">
      <style:paragraph-properties fo:text-align="justify"/>
      <style:text-properties style:font-name="Fira Sans Book" style:font-name-complex="Fira Sans Book" fo:font-size="9.5pt" style:font-size-asian="9.5pt" style:font-size-complex="9.5pt"/>
    </style:style>
    <style:style style:name="P16" style:parent-style-name="Einf.Abs." style:family="paragraph">
      <style:paragraph-properties fo:text-align="justify"/>
      <style:text-properties style:font-name="Fira Sans Book" style:font-name-complex="Fira Sans Book" fo:font-size="9.5pt" style:font-size-asian="9.5pt" style:font-size-complex="9.5pt"/>
    </style:style>
    <style:style style:name="P17" style:parent-style-name="Einf.Abs." style:family="paragraph">
      <style:paragraph-properties fo:text-align="justify"/>
      <style:text-properties style:font-name="Fira Sans Book" style:font-name-complex="Fira Sans Book" fo:font-size="9.5pt" style:font-size-asian="9.5pt" style:font-size-complex="9.5pt"/>
    </style:style>
    <style:style style:name="P18" style:parent-style-name="Einf.Abs." style:family="paragraph">
      <style:paragraph-properties fo:text-align="justify"/>
      <style:text-properties style:font-name="Fira Sans Medium" style:font-name-complex="Fira Sans Medium" fo:font-size="9.5pt" style:font-size-asian="9.5pt" style:font-size-complex="9.5pt"/>
    </style:style>
    <style:style style:name="P19" style:parent-style-name="Einf.Abs." style:family="paragraph">
      <style:paragraph-properties fo:text-align="justify"/>
      <style:text-properties style:font-name="Fira Sans Book" style:font-name-complex="Fira Sans Book" fo:font-size="9.5pt" style:font-size-asian="9.5pt" style:font-size-complex="9.5pt"/>
    </style:style>
    <style:style style:name="P20" style:parent-style-name="Einf.Abs." style:family="paragraph">
      <style:paragraph-properties fo:text-align="justify"/>
      <style:text-properties style:font-name="Fira Sans Book" style:font-name-complex="Fira Sans Book" fo:font-size="9.5pt" style:font-size-asian="9.5pt" style:font-size-complex="9.5pt"/>
    </style:style>
    <style:style style:name="P21" style:parent-style-name="Einf.Abs." style:family="paragraph">
      <style:paragraph-properties fo:text-align="justify"/>
      <style:text-properties style:font-name="Fira Sans Book" style:font-name-complex="Fira Sans Book" fo:font-size="9.5pt" style:font-size-asian="9.5pt" style:font-size-complex="9.5pt"/>
    </style:style>
    <style:style style:name="P22" style:parent-style-name="Einf.Abs." style:family="paragraph">
      <style:paragraph-properties fo:text-align="justify"/>
      <style:text-properties style:font-name="Fira Sans Book" style:font-name-complex="Fira Sans Book" fo:font-size="9.5pt" style:font-size-asian="9.5pt" style:font-size-complex="9.5pt"/>
    </style:style>
    <style:style style:name="P23" style:parent-style-name="Einf.Abs." style:family="paragraph">
      <style:paragraph-properties fo:text-align="justify"/>
      <style:text-properties style:font-name="Fira Sans Medium" style:font-name-complex="Fira Sans Medium" fo:font-size="9.5pt" style:font-size-asian="9.5pt" style:font-size-complex="9.5pt"/>
    </style:style>
    <style:style style:name="P24" style:parent-style-name="Einf.Abs." style:family="paragraph">
      <style:paragraph-properties fo:text-align="justify"/>
      <style:text-properties style:font-name="Fira Sans Book" style:font-name-complex="Fira Sans Book" fo:font-size="9.5pt" style:font-size-asian="9.5pt" style:font-size-complex="9.5pt"/>
    </style:style>
    <style:style style:name="P25" style:parent-style-name="Einf.Abs." style:family="paragraph">
      <style:paragraph-properties fo:text-align="justify"/>
      <style:text-properties style:font-name="Fira Sans Book" style:font-name-complex="Fira Sans Book" fo:font-size="9.5pt" style:font-size-asian="9.5pt" style:font-size-complex="9.5pt"/>
    </style:style>
    <style:style style:name="P26" style:parent-style-name="Einf.Abs." style:family="paragraph">
      <style:paragraph-properties fo:text-align="justify"/>
    </style:style>
    <style:style style:name="T27" style:parent-style-name="Absatz-Standardschriftart" style:family="text">
      <style:text-properties style:font-name="Fira Sans Medium" style:font-name-complex="Fira Sans Medium" fo:font-size="9.5pt" style:font-size-asian="9.5pt" style:font-size-complex="9.5pt"/>
    </style:style>
    <style:style style:name="P28" style:parent-style-name="Einf.Abs." style:family="paragraph">
      <style:paragraph-properties fo:text-align="justify"/>
      <style:text-properties style:font-name="Fira Sans Book" style:font-name-complex="Fira Sans Book" fo:font-size="9.5pt" style:font-size-asian="9.5pt" style:font-size-complex="9.5pt"/>
    </style:style>
    <style:style style:name="P29" style:parent-style-name="Einf.Abs." style:family="paragraph">
      <style:paragraph-properties>
        <style:tab-stops>
          <style:tab-stop style:type="left" style:position="0.1388in"/>
        </style:tab-stops>
      </style:paragraph-properties>
      <style:text-properties style:font-name="Fira Sans" style:font-name-complex="Calibri Light" style:font-weight-complex="bold" fo:text-shadow="0.0145in 0.0145in 0.0416in #000000" fo:font-size="14pt" style:font-size-asian="14pt" style:font-size-complex="14pt"/>
    </style:style>
    <style:style style:name="P30" style:parent-style-name="Einf.Abs." style:family="paragraph">
      <style:paragraph-properties>
        <style:tab-stops>
          <style:tab-stop style:type="left" style:position="0.1388in"/>
        </style:tab-stops>
      </style:paragraph-properties>
    </style:style>
    <style:style style:name="T31" style:parent-style-name="Absatz-Standardschriftart" style:family="text">
      <style:text-properties style:font-name="Wingdings 2" style:font-name-complex="Wingdings 2" fo:text-shadow="0.0145in 0.0145in 0.0416in #000000" fo:font-size="10pt" style:font-size-asian="10pt" style:font-size-complex="10pt"/>
    </style:style>
    <style:style style:name="T32" style:parent-style-name="Absatz-Standardschriftart" style:family="text">
      <style:text-properties style:font-name="Fira Sans Book" style:font-name-complex="Fira Sans Book" fo:text-shadow="0.0145in 0.0145in 0.0416in #000000" fo:font-size="10pt" style:font-size-asian="10pt" style:font-size-complex="10pt"/>
    </style:style>
    <style:style style:name="P33" style:parent-style-name="Einf.Abs." style:family="paragraph">
      <style:paragraph-properties>
        <style:tab-stops>
          <style:tab-stop style:type="left" style:position="0.1388in"/>
        </style:tab-stops>
      </style:paragraph-properties>
    </style:style>
    <style:style style:name="T34" style:parent-style-name="Absatz-Standardschriftart" style:family="text">
      <style:text-properties style:font-name="Wingdings 2" style:font-name-complex="Wingdings 2" fo:text-shadow="0.0145in 0.0145in 0.0416in #000000" fo:font-size="10pt" style:font-size-asian="10pt" style:font-size-complex="10pt"/>
    </style:style>
    <style:style style:name="T35" style:parent-style-name="Absatz-Standardschriftart" style:family="text">
      <style:text-properties style:font-name="Fira Sans Book" style:font-name-complex="Fira Sans Book" fo:text-shadow="0.0145in 0.0145in 0.0416in #000000" fo:font-size="10pt" style:font-size-asian="10pt" style:font-size-complex="10pt"/>
    </style:style>
    <style:style style:name="T36" style:parent-style-name="Absatz-Standardschriftart" style:family="text">
      <style:text-properties style:font-name="Fira Sans Book" style:font-name-complex="Fira Sans Book" fo:text-shadow="0.0145in 0.0145in 0.0416in #000000" fo:font-size="10pt" style:font-size-asian="10pt" style:font-size-complex="10pt"/>
    </style:style>
    <style:style style:name="P37" style:parent-style-name="Einf.Abs." style:family="paragraph">
      <style:paragraph-properties>
        <style:tab-stops>
          <style:tab-stop style:type="left" style:position="0.1388in"/>
        </style:tab-stops>
      </style:paragraph-properties>
    </style:style>
    <style:style style:name="T38" style:parent-style-name="Absatz-Standardschriftart" style:family="text">
      <style:text-properties style:font-name="Wingdings 2" style:font-name-complex="Wingdings 2" fo:text-shadow="0.0145in 0.0145in 0.0416in #000000" fo:font-size="10pt" style:font-size-asian="10pt" style:font-size-complex="10pt"/>
    </style:style>
    <style:style style:name="T39" style:parent-style-name="Absatz-Standardschriftart" style:family="text">
      <style:text-properties style:font-name="Fira Sans Book" style:font-name-complex="Fira Sans Book" fo:text-shadow="0.0145in 0.0145in 0.0416in #000000" fo:font-size="10pt" style:font-size-asian="10pt" style:font-size-complex="10pt"/>
    </style:style>
    <style:style style:name="P40" style:parent-style-name="Einf.Abs." style:family="paragraph">
      <style:paragraph-properties>
        <style:tab-stops>
          <style:tab-stop style:type="left" style:position="0.1388in"/>
        </style:tab-stops>
      </style:paragraph-properties>
    </style:style>
    <style:style style:name="T41" style:parent-style-name="Absatz-Standardschriftart" style:family="text">
      <style:text-properties style:font-name="Wingdings 2" style:font-name-complex="Wingdings 2" fo:text-shadow="0.0145in 0.0145in 0.0416in #000000" fo:font-size="10pt" style:font-size-asian="10pt" style:font-size-complex="10pt"/>
    </style:style>
    <style:style style:name="T42" style:parent-style-name="Absatz-Standardschriftart" style:family="text">
      <style:text-properties style:font-name="Fira Sans Book" style:font-name-complex="Fira Sans Book" fo:text-shadow="0.0145in 0.0145in 0.0416in #000000" fo:font-size="10pt" style:font-size-asian="10pt" style:font-size-complex="10pt"/>
    </style:style>
    <style:style style:name="P43" style:parent-style-name="Standard" style:family="paragraph">
      <style:text-properties fo:text-shadow="0.0145in 0.0145in 0.0416in #000000" fo:color="#000000"/>
    </style:style>
    <style:style style:name="P44" style:parent-style-name="Einf.Abs." style:family="paragraph">
      <style:paragraph-properties>
        <style:tab-stops>
          <style:tab-stop style:type="left" style:position="1in"/>
        </style:tab-stops>
      </style:paragraph-properties>
    </style:style>
    <style:style style:name="T45" style:parent-style-name="Absatz-Standardschriftart" style:family="text">
      <style:text-properties style:font-name="Fira Sans" style:font-name-complex="Fira Sans" style:font-weight-complex="bold" fo:text-shadow="0.0145in 0.0145in 0.0416in #000000" fo:font-size="14pt" style:font-size-asian="14pt" style:font-size-complex="14pt"/>
    </style:style>
    <style:style style:name="P46" style:parent-style-name="Einf.Abs." style:family="paragraph">
      <style:paragraph-properties>
        <style:tab-stops>
          <style:tab-stop style:type="left" style:position="1in"/>
        </style:tab-stops>
      </style:paragraph-properties>
      <style:text-properties style:font-name="Fira Sans Book" style:font-name-complex="Fira Sans Book" fo:text-shadow="0.0145in 0.0145in 0.0416in #000000" fo:font-size="10pt" style:font-size-asian="10pt" style:font-size-complex="10pt"/>
    </style:style>
    <style:style style:name="P47" style:parent-style-name="Einf.Abs." style:family="paragraph">
      <style:paragraph-properties>
        <style:tab-stops>
          <style:tab-stop style:type="left" style:position="1in"/>
        </style:tab-stops>
      </style:paragraph-properties>
    </style:style>
    <style:style style:name="T48" style:parent-style-name="Absatz-Standardschriftart" style:family="text">
      <style:text-properties style:font-name="Fira Sans Book" style:font-name-complex="Fira Sans Book" fo:text-shadow="0.0145in 0.0145in 0.0416in #000000" fo:font-size="10pt" style:font-size-asian="10pt" style:font-size-complex="10pt"/>
    </style:style>
    <style:style style:name="T49" style:parent-style-name="Absatz-Standardschriftart" style:family="text">
      <style:text-properties style:font-name="Fira Sans Book" style:font-name-complex="Fira Sans Book" fo:text-shadow="0.0145in 0.0145in 0.0416in #000000" fo:font-size="10pt" style:font-size-asian="10pt" style:font-size-complex="10pt"/>
    </style:style>
    <style:style style:name="T50" style:parent-style-name="Absatz-Standardschriftart" style:family="text">
      <style:text-properties style:font-name="Wingdings 2" style:font-name-complex="Wingdings 2" fo:text-shadow="0.0145in 0.0145in 0.0416in #000000" fo:font-size="10pt" style:font-size-asian="10pt" style:font-size-complex="10pt"/>
    </style:style>
    <style:style style:name="T51" style:parent-style-name="Absatz-Standardschriftart" style:family="text">
      <style:text-properties style:font-name="Fira Sans Book" style:font-name-complex="Fira Sans Book" fo:text-shadow="0.0145in 0.0145in 0.0416in #000000" fo:font-size="10pt" style:font-size-asian="10pt" style:font-size-complex="10pt"/>
    </style:style>
    <style:style style:name="P52" style:parent-style-name="Einf.Abs." style:family="paragraph">
      <style:paragraph-properties>
        <style:tab-stops>
          <style:tab-stop style:type="left" style:position="1in"/>
        </style:tab-stops>
      </style:paragraph-properties>
    </style:style>
    <style:style style:name="T53" style:parent-style-name="Absatz-Standardschriftart" style:family="text">
      <style:text-properties style:font-name="Fira Sans Book" style:font-name-complex="Fira Sans Book" fo:text-shadow="0.0145in 0.0145in 0.0416in #000000" fo:font-size="10pt" style:font-size-asian="10pt" style:font-size-complex="10pt"/>
    </style:style>
    <style:style style:name="T54" style:parent-style-name="Absatz-Standardschriftart" style:family="text">
      <style:text-properties style:font-name="Fira Sans Book" style:font-name-complex="Fira Sans Book" fo:text-shadow="0.0145in 0.0145in 0.0416in #000000" fo:font-size="10pt" style:font-size-asian="10pt" style:font-size-complex="10pt"/>
    </style:style>
    <style:style style:name="T55" style:parent-style-name="Absatz-Standardschriftart" style:family="text">
      <style:text-properties style:font-name="Fira Sans Book" style:font-name-complex="Fira Sans Book" fo:text-shadow="0.0145in 0.0145in 0.0416in #000000" fo:font-size="10pt" style:font-size-asian="10pt" style:font-size-complex="10pt"/>
    </style:style>
    <style:style style:name="T56" style:parent-style-name="Absatz-Standardschriftart" style:family="text">
      <style:text-properties style:font-name="Wingdings 2" style:font-name-complex="Wingdings 2" fo:text-shadow="0.0145in 0.0145in 0.0416in #000000" fo:font-size="10pt" style:font-size-asian="10pt" style:font-size-complex="10pt"/>
    </style:style>
    <style:style style:name="T57" style:parent-style-name="Absatz-Standardschriftart" style:family="text">
      <style:text-properties style:font-name="Fira Sans Book" style:font-name-complex="Fira Sans Book" fo:text-shadow="0.0145in 0.0145in 0.0416in #000000" fo:font-size="10pt" style:font-size-asian="10pt" style:font-size-complex="10pt"/>
    </style:style>
    <style:style style:name="T58" style:parent-style-name="Absatz-Standardschriftart" style:family="text">
      <style:text-properties style:font-name="Fira Sans Book" style:font-name-complex="Fira Sans Book" fo:text-shadow="0.0145in 0.0145in 0.0416in #000000" fo:color="#000000" fo:font-size="10pt" style:font-size-asian="10pt" style:font-size-complex="10pt"/>
    </style:style>
  </office:automatic-styles>
  <office:body>
    <office:text text:use-soft-page-breaks="true">
      <text:p text:style-name="P1">EIN GARANT FÜR VIELFALT UND BRANCHENMIX:<text:line-break/>HÄMMER AM TOR ZUM SAUERLAND</text:p>
      <text:p text:style-name="Standard"/>
      <text:p text:style-name="P2"><text:span text:style-name="T3">Menden. Am Rande des Sauerlands entsteht das modernste Gewerbegebiet Südwestfalens: Der Gewerbepark Hämmer liegt im nordwestlichen Stadtgebiet Mendens im<text:s/></text:span><text:span text:style-name="T4">Ortsteil Bösperde und umfasst das bereits vollständig entwickelte Gewerbegebiet Hämmer-Nord sowie das Gewerbegebiet Hämmer-Süd. Seit Anfang September 2020 befindet sich Hämmer-Süd in der proaktiven Vermarktung – und hat einiges zu bieten.</text:span></text:p>
      <text:p text:style-name="Standard"/>
      <text:p text:style-name="P5">Die Vermarktung<text:s/>erfolgt u.a. in Kooperation mit dem Bundesverband mittelständische Wirtschaft (BVMW). Dazu haben Peter Staudt, BVMW-Gebietsleiter Nordrhein-Westfalen, und der Geschäftsführer der Mendener Wirtschaftsförderung Tim Behrendt eine Kooperationsvereinbarung geschlossen, um die verfügbaren Flächen zu vermarkten und nach zukunftsweisenden Kriterien zu entwickeln. <text:s/>„Wir legen besonders viel Wert darauf, bundesweit nach dem passenden Unternehmen für jede einzelne Parzelle zu suchen“, betont Behrendt. Und für Unternehmen gibt es zahlreiche gute Gründe, sich in Hämmer-Süd anzusiedeln.<text:s/></text:p>
      <text:p text:style-name="P6"/>
      <text:p text:style-name="P7">Zukunftsorientiert ausgestattet</text:p>
      <text:p text:style-name="P8">Das Gewerbegebiet Hämmer-Süd verfügt über insgesamt 36 Hektar hochwertige Gewerbe- und Industriefläche. Mit über 250.000 m² überbaubarer Fläche ist es das<text:s/>größte noch zu entwickelnde Gebiet in der Region. Die Topografie ist gemäßigt, sodass sie auch für große Baukörper geeignet ist.<text:s/></text:p>
      <text:p text:style-name="P9"/>
      <text:p text:style-name="P10"><text:span text:style-name="T11">Der Gewerbepark soll durch eine nachhaltige und zukunftsorientierte Ausstattung geprägt sein. Moderne LED-Straßenbeleuchtung</text:span><text:span text:style-name="T12">, zentrale Parkinfrastruktur im öffentlichen Raum, E-Ladestationen sowie ein Netz an Fuß- und Radwegen sollen Hämmer-Süd zukünftig auszeichnen. Die Vision des modernsten Gewerbegebiets in Südwestfalen können Interessenten auf der Webseite des Gewerbeparks<text:s/></text:span><text:span text:style-name="T13">www.gewerbepark-haemmer.de</text:span><text:span text:style-name="T14"><text:s/>erleben.</text:span></text:p>
      <text:p text:style-name="P15"/>
      <text:p text:style-name="P16">Neben der guten infrastrukturellen Anbindung soll jede Parzelle des neuen Gewerbe- und Industriegebietes modern erschlossen werden und über einen Anschluss ans Gigabit-Glasfasernetz verfügen. Mit Grundstücksgrößen zwischen ca. 1.000 und 27.000 m² bietet es ausreichend Raum für Vielfalt und Branchenmix.</text:p>
      <text:p text:style-name="P17"/>
      <text:p text:style-name="P18">Nah dran an Zulieferern und Kunden<text:s/></text:p>
      <text:p text:style-name="P19">Das Gewerbegebiet punktet vor allem mit seiner Lage: Menden im Sauerland liegt im nördlichen Bereich des Märkischen Kreises und damit<text:s/>in direkter Nachbarschaft zur Metropolregion Ruhr und der Mittelstandsregion Südwestfalen. Mit direkter Nähe zu einer Vielzahl an Weltmarktführern und Hidden Champions ist nicht nur die Lage des Gewerbeparks von Vorteil. Das bedeutet: Firmen im Gewerbegebiet Hämmer sind ganz nah dran an einer Vielzahl an Fachkräften, Zulieferern und Kunden.</text:p>
      <text:p text:style-name="P20"/>
      <text:p text:style-name="P21">Eine gute infrastrukturelle Anbindung ist über Bundesstraßen in alle Richtungen gewährleistet. Autobahnanschlüsse sind über die A46 bei Iserlohn, die A445/A46 bei<text:s/>Arnsberg und die A44 in Unna in kurzer Zeit erreichbar. Mit drei Personenbahnhöfen ist Menden darüber hinaus mit dem Schienenverkehr gut zu erreichen sowie in Ergänzung mit dem ÖPNV auch innerstädtisch erschlossen.</text:p>
      <text:p text:style-name="P22"/>
      <text:p text:style-name="P23">Ein Standort für Arbeitnehmer</text:p>
      <text:p text:style-name="P24">„Unternehmen, die ihren Mitarbeitern ein attraktives Lebensumfeld bieten wollen, sind in Menden genau richtig“, erläutert Tim Behrendt. Denn auch im Bereich der weichen Standortfaktoren ist Menden gut aufgestellt. Neben einer attraktiven Schullandschaft, in der alle<text:s/>Schularten am Ort angesiedelt sind, konnte auch die vorschulische Kinderbetreuung durch die Erweiterung des Betreuungsangebotes in den vergangenen Jahren sichergestellt werden. Mit zahlreichen Sport-, Spiel- und Vergnügungsangeboten sowie einer ausgeprägten Veranstaltungskultur bieten sich auch für den Freizeitbereich zahlreiche Möglichkeiten. Das stark durchmischte Angebot an unterschiedlichen<text:s/><text:soft-page-break/>Wohnangeboten stärkt Menden als Standort zusätzlich. Als Tor zum Sauerland ist Menden der richtige Standort um wirtschaftlichen Erfolg sowie Entspannung und Erlebnis im Umfeld einer Touristikregion in Einklang zu bringen.</text:p>
      <text:p text:style-name="P25"/>
      <text:p text:style-name="P26"><text:span text:style-name="T27">Die WSG Menden als Ansprechpartner</text:span></text:p>
      <text:p text:style-name="P28">Darüber hinaus profitieren Unternehmen in Menden von einer aktiven Wirtschaftsförderung mit einem gut ausgebauten Investorenservice. So vermarktet die Wirtschaftsförderungs- und Stadtentwicklungsgesellschaft Menden mbH zum einen den Gewerbepark Hämmer, ist gleichzeitig aber auch stets als Ansprechpartner vor Ort. Als Netzwerkschnittstelle nimmt das Team eine wichtige Funktion zwischen Unternehmer, Bürgerschaft, Verwaltung und Politik ein, berät und vermittelt zielgenau potenzielle Investoren bei allen Fragen rund um die Ansiedlung in Menden.</text:p>
      <text:p text:style-name="Standard"/>
      <text:p text:style-name="Standard"/>
      <text:p text:style-name="P29">Hämmer-Süd in Zahlen</text:p>
      <text:p text:style-name="P30"><text:span text:style-name="T31">—</text:span><text:span text:style-name="T32"><text:tab/>Größe: 36 ha</text:span></text:p>
      <text:p text:style-name="P33"><text:span text:style-name="T34">—</text:span><text:span text:style-name="T35"><text:tab/>angrenzend an 16 ha voll<text:s/></text:span><text:span text:style-name="T36">entwickelte Gewerbefläche (Hämmer-Nord)</text:span></text:p>
      <text:p text:style-name="P37"><text:span text:style-name="T38">—</text:span><text:span text:style-name="T39"><text:tab/>verfügbare überbaubare Fläche: 250.000 m²</text:span></text:p>
      <text:p text:style-name="P40"><text:span text:style-name="T41">—</text:span><text:span text:style-name="T42"><text:tab/>Grundstücksgrößen: ca. 1.000 - 27.000 m²</text:span></text:p>
      <text:p text:style-name="P43"/>
      <text:p text:style-name="P44"><text:span text:style-name="T45">Kontakt zum Team der Wirtschaftsförderung Menden:</text:span></text:p>
      <text:p text:style-name="P46">WSG Wirtschaftsförderungs- und<text:s/>Stadtentwicklungsgesellschaft Menden mbH</text:p>
      <text:p text:style-name="P47"><text:span text:style-name="T48">Bahnhofstr. 24<text:s/></text:span><text:span text:style-name="T49"><text:tab/></text:span><text:span text:style-name="T50">—</text:span><text:span text:style-name="T51"><text:s text:c="3"/>58706 Menden</text:span></text:p>
      <text:p text:style-name="P52"><text:span text:style-name="T53">02373<text:s/></text:span><text:span text:style-name="T54">92 30 60</text:span><text:span text:style-name="T55"><text:tab/></text:span><text:span text:style-name="T56">—</text:span><text:span text:style-name="T57"><text:s text:c="3"/>info@wsg-menden.de</text:span></text:p>
      <text:p text:style-name="Standard"><text:span text:style-name="T58">www.gewerbepark-haemmer.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tyle:font-face style:name="Fira Sans" svg:font-family="Fira Sans" style:font-family-generic="swiss" style:font-pitch="variable"/>
    <style:font-face style:name="Fira Sans Medium" svg:font-family="Fira Sans Medium" style:font-family-generic="swiss" style:font-pitch="variable"/>
    <style:font-face style:name="Fira Sans Book" svg:font-family="Fira Sans Book" style:font-family-generic="swiss" style:font-pitch="variable"/>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Einf.Abs." style:display-name="[Einf. Abs.]" style:family="paragraph" style:parent-style-name="Standard">
      <style:paragraph-properties style:text-autospace="none" style:vertical-align="middle" fo:margin-bottom="0in" fo:line-height="120%"/>
      <style:text-properties style:font-name="Minion Pro" style:font-name-complex="Minion Pro"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 Trilling</meta:initial-creator>
    <dc:creator>Tim Behrendt</dc:creator>
    <meta:creation-date>2020-09-18T06:13:00Z</meta:creation-date>
    <dc:date>2021-03-11T10:54:00Z</dc:date>
    <meta:template xlink:href="Normal" xlink:type="simple"/>
    <meta:editing-cycles>2</meta:editing-cycles>
    <meta:editing-duration>PT0S</meta:editing-duration>
    <meta:document-statistic meta:page-count="2" meta:paragraph-count="9" meta:word-count="672" meta:character-count="4900" meta:row-count="35" meta:non-whitespace-character-count="4237"/>
  </office:meta>
</office:document-meta>
</file>